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ão há nada  para conte  sobre eu realmente .
Hurrey Im aqui e  um parte de isto local  .
Eu há pouco deseje  Eu sou útil nada</text:p>
      <text:p text:style-name="Text_20_body">my web-site: <text:a xlink:type="simple" xlink:href="https://www.gto5767.com/home.php?mod=space&amp;uid=46568&amp;do=profile&amp;from=space">Highly recommended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