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ame: Shari Ruggiero
Age: 28 years old
Country: Netherlands
Home town: Purmerend 
Postal code: 1445 Mz
Street: Vigilantestraat 100</text:p>
      <text:p text:style-name="Text_20_body">My weblog - Anti-bug balm (<text:a xlink:type="simple" xlink:href="https://justpaste.it/3nxo4">justpaste.it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