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Tiffany, I'm a student studying Dance from Cheseaux-Noreaz, Switzerland.</text:p>
      <text:p text:style-name="Text_20_body">Here is my homepage - <text:a xlink:type="simple" xlink:href="https://www.jecheonkranma.xyz/">제천출장만남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