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nter your PIN <text:a xlink:type="simple" xlink:href="http://crossfitoffthegrid.com/ray-pharmacy-janj">http://crossfitoffthegrid.com/ray-pharmacy-janj</text:a> compumedical  Briggo doesn&amp;#8217;t have to be better than the best baristas in the world. It just has to be better than the nearest coffee shop. Think of this not as the epic chess showdown between Garry Kasparov and the IBM computer Deep Blue; think of Briggo, rather, as the Redbox video kiosk to Starbucks&amp;#8217; Blockbu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