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I'm Leonardo, a 22 year old from Magill North, Australia.
My hobbies include (but are not limited to) Jukskei, Art collecting and watching Modern Family.</text:p>
      <text:p text:style-name="Text_20_body">Here is my blog :: <text:a xlink:type="simple" xlink:href="https://www.bbncommunity.com/spice-up-your-blog-with-text-fx/">fun free minecraft gam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