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agda and I live in Pralungo. 
I'm interested in Comparative Politics, Gaming and Vietnamese art. I like travelling and watching Modern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