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nee Spicer is title I like to be called with and it sounds quite good when you say keep in mind this. I currently live in Pennsylvania. One on the things he loves most is caving and might be trying come up with it an occupation. Office supervising is her profession. If you want to make sure more away his website: <text:a xlink:type="simple" xlink:href="https://lamvu230698.tumblr.com/">https://lamvu230698.tumbl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