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Hi there! :) My name is Sibyl, I'm a student studying Creative Writing from Messen, Switzerland.</text:p>
      <text:p text:style-name="Text_20_body">my web-site: online türkçe kumar siteleri (<text:a xlink:type="simple" xlink:href="https://www.kumaroyunlari3.com">www.kumaroyunlari3.com</text:a>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