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Kathrin (42 years old) and my hobbies are Motor sports and Vintage car.</text:p>
      <text:p text:style-name="Text_20_body">my blog post <text:a xlink:type="simple" xlink:href="http://kimberly12.thezenweb.com/keunggulan-server-pkvgames-24200168">Id Pkv Gam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