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Samuel Currier is what's written on my small birth certificate but I never really liked that name. I am really fond of hockey but I've been taking on new things lately. Administering databases is his normal work now as well as it something he really value. South Carolina may be the only place he's been residing while in. You can find my <text:a xlink:type="simple" xlink:href="http://www.dict.cc/englisch-deutsch/website.html">website</text:a> here: <text:a xlink:type="simple" xlink:href="https://squareblogs.net/johanssonegholm12/three-steps-to-lottery-success">https://squareblogs.net/johanssonegholm12/three-steps-to-lottery-success</text:a></text:p>
      <text:p text:style-name="Text_20_body">Review my web blog: <text:a xlink:type="simple" xlink:href="https://squareblogs.net/johanssonegholm12/three-steps-to-lottery-success">nomor keluar hari in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