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va Goodall is title she likes to be called with but she doesn't like you need to use her full headline. Idaho has for ages been my living place and my parents live nearby. She is an office supervisor but her promotion never comes. His friends say it isn't good for  <text:a xlink:type="simple" xlink:href="http://de.bab.la/woerterbuch/englisch-deutsch/toto%20togel">toto togel</text:a> <text:a xlink:type="simple" xlink:href="https://www.sportsblog.com/search?search=hari%20ini">hari ini</text:a> him but what he loves doing is to get together greeting cards and though never give it up. Her husband and her have a website. You'll probably decide to check it out: <text:a xlink:type="simple" xlink:href="http://diggiesuport.strikingly.com">http://diggiesuport.strikingly.com</text:a></text:p>
      <text:p text:style-name="Text_20_body">(Image: <text:a xlink:type="simple" xlink:href="http://www.imageafter.com/image.php?image=b17maartent1077.jpg&amp;dl=1">http://www.imageafter.com/image.php?image=b17maartent1077.jpg&amp;dl=1</text:a>)Feel free to surf to my web site: <text:a xlink:type="simple" xlink:href="http://diggiesuport.strikingly.com">togel hongkong terpercay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