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y call the author Boyd. New Jersey is where we've been living for as well as my family loves this. Since I was 18 I have been working the <text:a xlink:type="simple" xlink:href="http://search.huffingtonpost.com/search?q=accounting&amp;s_it=header_form_v1">accounting</text:a> agent. His wife doesn't like it the way he does but what he really likes doing can be always to fence but he can't make it his employment. Go to his website identify out more: <text:a xlink:type="simple" xlink:href="https://[[https://linkhay.com/link/2933060/cho-thue-chung-cu-70m2-a-cap-nhat-thong-tin-moi-nhat-2019">https://[[https://linkhay.com/link/2933060/cho-thue-chung-cu-70m2-a-cap-nhat-thong-tin-moi-nhat-2019</text:a>|linkhay.com]]/link/2933060/cho-thue-chung-cu-70m2-a-cap-nhat-thong-tin-moi-nhat-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