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Kendrick and I am studying Educational Studies and Biological Sciences at Telegraph Point / Austral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