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df3fced5b6a1e3986a5bb60370df39c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i, everybody! 
I'm Korean female ;<draw:frame draw:style-name="media" draw:name="" text:anchor-type="as-char" draw:z-index="0" svg:width="0.396875cm" svg:height="0.396875cm"><draw:image xlink:href="Pictures/df3fced5b6a1e3986a5bb60370df39cc.gif" xlink:type="simple" xlink:show="embed" xlink:actuate="onLoad"/></draw:frame>. 
I really like Parkour!</text:p>
      <text:p text:style-name="Text_20_body">Also visit my web site <text:a xlink:type="simple" xlink:href="https://www.bbncommunity.com/spice-up-your-blog-with-text-fx/">boosterthon fun run log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