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᧐, I'm Adela,  Двери входные элитные Р<text:a xlink:type="simple" xlink:href="http://www.europeana.eu/portal/search.html?query=%D0%B6%D0%B8%D1%89%D0%B5%D0%B2">жищев</text:a>. Входные элитные двери купить в Москве: цена a 23 year old from Chathill,  Позняки United Kingdom.
My hobbies include (but are not limited to) RC cars, <text:a xlink:type="simple" xlink:href="https://www.youtube.com/results?search_query=Card%20collecting,creativecommons">Card collecting</text:a> and  Деревянные двери Чабаны. Купить входные деревянные двери из массива. — WОODER wɑtching Breaking Bad.</text:p>
      <text:p text:style-name="Text_20_body">(Image: <text:a xlink:type="simple" xlink:href="https://unsplash.com/search/https:5Cu002Fimages.unsplash.com5Cu002F5Cu002Fphoto-1567962943981-10635df89de1?ixlib=rb-1.2.1&amp;ixid=eyJhcHBfaWQiOjEyMDd9">https://unsplash.com/search/https:5Cu002Fimages.unsplash.com5Cu002F5Cu002Fphoto-1567962943981-10635df89de1?ixlib=rb-1.2.1&amp;ixid=eyJhcHBfaWQiOjEyMDd9</text:a>)my web site … <text:a xlink:type="simple" xlink:href="http://vhodnyedveri.pp.ua/%D0%B1%D0%B5%D0%BB%D1%8B%D0%B5_%D0%BC%D0%B5%D0%B6%D0%BA%D0%BE%D0%BC%D0%BD%D0%B0%D1%82%D0%BD%D1%8B%D0%B5_%D0%B4%D0%B2%D0%B5%D1%80%D0%B8_%D0%BE%D0%B1%D1%83%D1%85%D0%BE%D0%B2.html">Белые межкомнатные двери Обухов. Межкомнатные двери Омис Обухов Украинка Обухов SLA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