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Terra and I am studying Educational Policy Studies and Economics at Rottenburg / Ger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