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i at that point. My name is Good fortune. New Mexico has always been her living place. To play lacross is there isn't any magical she loves most most. Debt collecting exactly what I do for an income and I will be promoted fairly quickly. Check out her website here: <text:a xlink:type="simple" xlink:href="https://medium.com/@phucthanhphongchay">https://medium.com/@phucthanhphongcha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