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27 year old Aircraft Preservation Engineer (Structures ) Tommy Zerbe from Victoriaville, spends time with pastimes including singing in choir, Blog comments and cave diving. Gains motivation by visiting Uvs Nuur Basin.</text:p>
      <text:p text:style-name="Text_20_body">My homepage :: <text:a xlink:type="simple" xlink:href="https://www.gdeb.net">바카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