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 there! :) My name is Lilla, I'm a student studying Creative Writing from Enschede, Netherlands.</text:p>
      <text:p text:style-name="Text_20_body">Visit my blog; <text:a xlink:type="simple" xlink:href="https://wahdii.com/">web design in mansfiel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