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name of mcdougal is Dana. Playing badminton is what she loves doing. Hiring is how I support my family. Vermont is the only place he's been residing all the way through. Check out her website here: <text:a xlink:type="simple" xlink:href="https://www.linkedin.com/in/phongchayphucthanh/">https://www.linkedin.com/in/phongchayphucthan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