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Boyd Hayworth is historical past of the he would rather be called with and this man totally digs that user name. The favorite hobby for my kids and me is playing dominoes that i'm trying get back a field. <text:a xlink:type="simple" xlink:href="https://www.herfeed.com/?s=Dispatching">Dispatching</text:a> has been his profession for a bit of time. His house currently is in Guam and his parents live nearby. Check out the latest news in this little website: <text:a xlink:type="simple" xlink:href="https://www.facebook.com/groups/480893245994594/">https://www.facebook.com/groups/48089324599459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