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dear friend! I am Milford. I am satisfied that I could join to the entire world. I live in Great Britain, in the south region. I dream to check out the various countries, to obtain familiarized with interesting individuals.</text:p>
      <text:p text:style-name="Text_20_body">my blog; <text:a xlink:type="simple" xlink:href="http://comune.sangiustino.pg.it/spip.php?page=recherche&amp;page=recherche&amp;recherche=http%3A%2F%2Fjo.my%2Fqrflt6">guitar chord and music lyr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