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reetings. The author's name is Kary Tannenbaum. Hiring is my normal work now. Her husband and her chose to call home in Boise state broncos. My friends say it's unhealthy for me but what Truly like doing is reading comics but I'm thinking on starting today's truck owner. If you want to learn more about check out my website: <text:a xlink:type="simple" xlink:href="https://www.scoop.it/u/phong-chay">https://www.scoop.it/u/phong-ch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