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 there! :) My name is Donny, I'm a student studying Biology from Prince George, Canada.</text:p>
      <text:p text:style-name="Text_20_body">my blog post: <text:a xlink:type="simple" xlink:href="https://noingoaithatgiare.com/thiet-ke-quan-tra-sua-don-gian-thiet-ke-thi-cong-tron-goi/">thiet ke quan tra su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