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Effie, a 22 year old from Castilenti, Italy.
My hobbies include (but are not limited to) Airsoft, Tennis and watching Modern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