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Denmark. I'm glad to came across you. My first name is Jamaal. 
I live in a town called Ornhoj in western Denmark.
I was also born in Ornhoj 27 years ago. Married in August 2004. I'm working at the post office.</text:p>
      <text:p text:style-name="Text_20_body">Here is my blog … <text:a xlink:type="simple" xlink:href="https://www.comfortskillz.com/2019/09/wordpress-text-effects-plug-in.html">fun classes for coup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