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Mira (23) from Kobenhavn K, Denmark. 
I'm learning Vietnamese literature at a local college and I'm just about to graduate.
I have a part time job in a backery.</text:p>
      <text:p text:style-name="Text_20_body">My web page; <text:a xlink:type="simple" xlink:href="http://www.yankeesmlbjerseyshop.com/authentic_yankees_phil_rizzuto_jersey_c_24.html">Phil Rizzuto Jerse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