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Edward and I live in a seaside city in northern Sweden, Moheda. I'm 27 and I'm will soon finish my study at Economics.</text:p>
      <text:p text:style-name="Text_20_body">Here is my web page :: <text:a xlink:type="simple" xlink:href="http://casathome.ihep.ac.cn/team_display.php?teamid=119588">Shop nón đẹ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