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'm Stefanie (31) from Middelburg, Netherlands. 
I'm learning Danish literature at a local high school and I'm just about to graduate.
I have a part time job in a backery.</text:p>
      <text:p text:style-name="Text_20_body">My website: dunlop ultex jazz iii 2.0 - <text:a xlink:type="simple" xlink:href="https://Customiss.com/">https://Customiss.com</text:a>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