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Austria. I'm glad to came across you. My first name is Cameron. 
I live in a city called Grubmuhl in south Austria.
I was also born in Grubmuhl 40 years ago. Married in December year 2003. I'm working at the post office.</text:p>
      <text:p text:style-name="Text_20_body">My page … <text:a xlink:type="simple" xlink:href="https://www.daeguanma.com/">대구출장마사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