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 name of the writer is Devon Propes. The job he's been occupying for years is a supervisor but he intentions of changing of which. Hawaii is where her house is and her family loves it. What he really enjoys doing is playing mah jongg and now he has time to use on new activities. You can always find his website here: <text:a xlink:type="simple" xlink:href="https://soundcloud.com/[[https://soundcloud.com/shopbyvietnam">https://soundcloud.com/[[https://soundcloud.com/shopbyvietnam</text:a>|shopbyvietn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