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
I'm Spanish male :). 
I really love Psych!</text:p>
      <text:p text:style-name="Text_20_body">Check out my web blog: fun things to do in norfolk (<text:a xlink:type="simple" xlink:href="https://www.goa.biz/">www.goa.biz wrote in a blog post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