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22 years old and my name is Mathew Slessor. I life in St Cloud (United States).</text:p>
      <text:p text:style-name="Text_20_body">my page … ebe alien picks - <text:a xlink:type="simple" xlink:href="https://customiss.com/">https://customiss.com</text:a> 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