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Alvaro, a 18 year old from Tidaholm, Sweden.
My hobbies include (but are not limited fun songs to play on ukulele (<text:a xlink:type="simple" xlink:href="https://www.goa.biz/">writes in the official Goa blog</text:a>)) Sewing, Fantasy Football and watching NC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