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Nome:Willis TroutmanIdade: 26  velho 
País:AustraliaCidade :Juna DownsCEP:6751Endereço:47 Darwinia Loop</text:p>
      <text:p text:style-name="Text_20_body">Here is my web blog: <text:a xlink:type="simple" xlink:href="https://acessemais.info/creme-efeito-cinderela">Suggested Looking a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