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Herbert and I live in a seaside city in northern Australia, Hillston. I'm 20 and I'm will soon finish my study at 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