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59 year old 
(Image: <text:a xlink:type="simple" xlink:href="https://s.search.naver.com/imagesearch/instant/https2F2Ft51.2885-152Fe353A2Fscontent-vie1-1.cdninstagram.com2Fs640x6402F18382111_1027546510678520_7302089382733807616_n.jpg">https://s.search.naver.com/imagesearch/instant/https2F2Ft51.2885-152Fe353A2Fscontent-vie1-1.cdninstagram.com2Fs640x6402F18382111_1027546510678520_7302089382733807616_n.jpg</text:a>)A single of the most irritating things about growing a beard is having your mustache get in the way whilst ingesting. So as quickly as it was extended sufficient, I started out education my mustache into a classic handlebar shape.We feel its the very best beard comb selection you can make, even although they might look like your regular plastic combs following a fast glance.Hey Fred, your beard is searching a minor scraggly. Have you attempted rubbing some beard oil in it? Itll modify your life, brother.</text:p>
      <text:p text:style-name="Text_20_body">(Image: <text:a xlink:type="simple" xlink:href="http://regimejntx.cf/pontus/bilder/TrA4dgA5rden/2013/2013-10-13C3C320Vildvin.JPG">http://regimejntx.cf/pontus/bilder/TrA4dgA5rden/2013/2013-10-13C3C320Vildvin.JPG</text:a>)Every single product is independently selected by (obsessive) editors. Things you get by means of our back links may possibly earn New York a fee.Shirt arrived in well timed fashion. Beautiful and very gentle lengthy sleeve t-shirt. It is really relaxed either displaying or underneath yet another shirt. Extremely content.Recommendation: Fairly than being a woodsier scent intended to charm to gentlemen, this one particular requires a diverse approach by aiming to appeal more to females, which will have the women loving your beard even a lot more than standard.</text:p>
      <text:p text:style-name="Text_20_body">By clicking enter you are verifying that you are previous adequate to eat alcoholic beverages.All of our beard oils and butters use natural components and are produced in Scotland.In idea you can implement beard oil to any duration of stubble, or even use it as a serum on your freshly shaved face (although if you ended up heading to do that wed advocate using a proper pores and skin serum).</text:p>
      <text:p text:style-name="Text_20_body">You will surely notice that your beard not only feels softer, but it will also have a apparent wholesome glow too. If you loved this post and you wish to receive more information about <text:a xlink:type="simple" xlink:href="https://skaggkit.tumblr.com">[[https://skaggkit.tumblr.com|smellgood.se/]</text:a>] please visit the web-site. With its anti-bacterial qualities, it can deliver down skin inflammation and is also beneficial in killing pores and skin germs. Its anti-inflammatory houses can be utilized for treating numerous pores and skin problems like eczema and psoriasis where skin gets inflamed. It has an wonderful effect on pores and skin and is used for therapeutic wounds, cuts and minimal infections like sunburns, chilly sores and warts. Jojoba oil reduces distressing inflammation and redness that often accompanies an injuries. You can also use it on your lips as a lip balm. This will maintain the lips clean and chap cost-free.For guys who are trying to increase and establish their manly beards, the beard oil is important for reducing down on the itching and discomfort that normally happens within the first handful of months of grow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