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Maurine and I live in a seaside city in northern Netherlands, Den Haag. I'm 27 and I'm will soon finish my study at Occupational Therap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