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riends call her Laticia Buss. She currently lives in Georgia. To compete with dogs may be the hobby I'm going to never stop doing. Taking care of animals is what she does in her day activity. I'm not good at webdesign but you might in order to check my website: <text:a xlink:type="simple" xlink:href="https://elsmoreswim.com/[[https://elsmoreswim.com/speedo-vanquisher-20-goggle-7750128-485-melsen.html">https://elsmoreswim.com/[[https://elsmoreswim.com/speedo-vanquisher-20-goggle-7750128-485-melsen.html</text:a>|speedo vanquisher 2.0]]-vanquisher-20-goggle-7750128-485-melsen.ht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