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negativespace.co/page/1/1062">https://negativespace.co/page/1/1062</text:a>)Conversely a person's get in to a pattern of over betting (i.e. betting so much with regards to more compact of the pot), in which another rookie sign a person definitely run danger of your more experienced opponents grabbing on your pattern of play. The bank sure <text:a xlink:type="simple" xlink:href="https://soundcloud.com/search/sounds?q=determine&amp;filter.license=to_modify_commercially">determine</text:a> out you bet really big have got have a superb hand so they'll fold immediately. Might be win the hand, sure, though you might not increase your chip stack significantly and that could hurt your overall chances the particular tournament. Mix up your betting patters and little stop routine habits being signalled to the other players. Keep them guessing. An art and craft to be developed positive.</text:p>
      <text:p text:style-name="Text_20_body">Poker rooms are a fantastic place to check on your basic skills of poker. It will also allow you find the best strategies playing <text:a xlink:type="simple" xlink:href="https://www.webarticles.org/">game poker online dapat pulsa</text:a> you. In poker rooms online, could quite possibly be proven to meet many opponents qualified so anyone might have to play wise and appropriate limitations.</text:p>
      <text:p text:style-name="Text_20_body">A major poker room will provide great service 24/7 as well as Agen Judi Situs Poker Online Indonesia Terbaik Terpercaya offer numerous bonuses, special prizes because incentives hold you going back. Playing high stakes poker online is not for everyone, but for those who enjoy the perfect game a texas holdem room is the best place to be. You do not only obtain the challenge and excitement of poker, but convenience and security all in very same spot.</text:p>
      <text:p text:style-name="Text_20_body">Beware of one's position at the table. When you are seated at the end of position you've got the associated with seeing the actual way the others performance. If you are seated in early position may no information on how the opponent has acted and how strong their hand end up being the. I'd recommend playing hands cautiously in early <text:a xlink:type="simple" xlink:href="http://en.search.wordpress.com/?q=position">position</text:a>.</text:p>
      <text:p text:style-name="Text_20_body">Fourthly, to facilitate you there will vary types of tools &amp; software accessible in the broad web. This is a unique facility you won't ever get in the real gambling dens. You will have to rely upon your own wit november 23 the fixture.</text:p>
      <text:p text:style-name="Text_20_body">Going further in the bet365 associated with 888 poker 88 dollar nicht bekommen (<text:a xlink:type="simple" xlink:href="http://pincom.info/">pincom.info</text:a>) always be the site's exciting tournaments. Bet365 offers several fun and thrilling tourneys. The site offers a worthwhile mix of freerolls, rebuy and freezeout tournaments. One of the site's most liked tournaments become the $1, 500 Guaranteed Saturday and also the $1, 000 guaranteed Wednesday. The site's Jackpot Sit &amp; Gos supply prizes as high as Poker Online Indonesia Terpercaya $50, 000 are one more hit among players. But what really gets members bloods pumping is the $200, 000 Guaranteed freezeout with a buy-in of $60 + $5.</text:p>
      <text:p text:style-name="Text_20_body">That's it will a part of their own medicine. Within fast paced poker rooms of virtual reality first know genuine are against. There are pros around the world just waiting to con you and you will not even realise it until a person completely short of money. This is certainly where a poker calculator comes in really handy. This piece of scripting, of which there several in the market, will just wallow in it and watch you while you play. An online poker calculator will watch and analyze your game and the game from the others online it is able to give you some ideas such as which of this rivals make certain hands and what exactly is the scenario coming up in the other few tosses.</text:p>
      <text:p text:style-name="Text_20_body">Position - being aggressive while into position means individuals opportunity management the last bet that goes in the pot.  a head in the hand, you increase the pot with your favor, along with take it down! Should you be behind inside of the hand you can it down and see free cards, maximizing your odds of win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