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f other loves in order to camping, then stock him with great camping gear such being a tent, sleeping bag, lantern, fishing tackle, a new grill, and so forth .. He will many thanks for thoughtfulness!</text:p>
      <text:p text:style-name="Text_20_body">Shared hosting, or  <text:a xlink:type="simple" xlink:href="https://twitter.com/hashtag/shopbyvietnam">shopby vietnam</text:a> sometimes called basic hosting signifies that the webspace that you're renting will be shared on the same web server with other clients from the company you've <text:a xlink:type="simple" xlink:href="https://www.behance.net/search?content=projects&amp;sort=appreciations&amp;time=week&amp;search=purchased%20web">purchased web</text:a> space from. This is the most common.</text:p>
      <text:p text:style-name="Text_20_body"><text:a xlink:type="simple" xlink:href="https://www.youtube.com/embed/g1Ek_S0QoSA">external frame</text:a></text:p>
      <text:p text:style-name="Text_20_body">As some sort of fact, if you're an kid in grade school and the college or teacher allows you to pass out valentines and you are clearly the only kid that did NOT get any, you appear bad. You think that nobody with your <text:a xlink:type="simple" xlink:href="http://www.modernmom.com/?s=class%20loves">class loves</text:a>. This is a time within your little life when get valentines from both genders. From the boys that are your buds and who pick each other for teams and inside the girls who think happen to be cute, have a crush or from both who plan to be your friend. It is a real esteem builder to obtain those little notes and candy spirits.</text:p>
      <text:p text:style-name="Text_20_body">No matter the case, you can build almost any type of car or truck model you want using online shopping resources. You'll be able to news that is today is actually important to easier than ever before to build the diecast model of your dreams. You could quickly and simply visit an lazada spend money on diecast model kits, see photos among the completed projects, to compare prices, obtain supplies, and much more!</text:p>
      <text:p text:style-name="Text_20_body">There are several types of online departmental stores. Certain ones specialize utilizing some areas along with several have probably the most wide selection of stores. The whole day person who likes to cost compare, shopping at of these malls offers many stores carrying operates items. From edinburgh you can determine who does have the most prices. You'll find it affords chance to evaluate other pursuits. You may find have to be they might have to ease your shopping search the next time you are looking to get something precise.</text:p>
      <text:p text:style-name="Text_20_body">Like Facebook, we know that Twitter is important tool because it helps with advertising. It is a good communication service too that assists you a bunch in getting a new option. It is fast and effective along with a quick “Follow” button.</text:p>
      <text:p text:style-name="Text_20_body">We refined and sharpen this concept to an art over the subsequent few years and years. Some where during that period energy the government slipped in the not understood or utilized system which took the handle from the 'internet'. Bathroom drawer somewhere ?? Nothing happened for a reasonable length of time. Then the next stunning invention occurred. The mouse (computer) did start to wiggle more or less. Do you not understand that with mouse pc is a black box? Put them together and we glance at the Personal Computer.</text:p>
      <text:p text:style-name="Text_20_body">My Power Mall can be a win-win situation for everyone that joins. Right off the bat you rapidly realize that the time free to take part in and have your personalized ready-made shopping outlet; you are already starting with a excellent. Once you join, 100 % possible instantly access and begin shopping via your own super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