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lick by means of these borders to search out choices equivalent to white and pink roses with butterflies on a wall, numerous coloured roses on white, vertical borders and horizontal rose borders as properly. Whether you utilize Microsoft Workplace purposes in your DTP designs or not, the Microsoft Picture Gallery is a terrific source of all types of graphics.<text:a xlink:type="simple" xlink:href="http://www.youtube.com/embed/2eEcfz0M4tA">external frame</text:a>
Another providing from Microsoft's assortment, you should utilize this border to add fiery leaves to one or more corners of your publication. Whether or not you're using MS Publisher, Word or another program altogether, don't overlook the Microsoft assortment of graphics.
Moreover, having numerous templates for logos to sift by means of will give you plenty of ideas about how you want your individual to look. For those who use clipart commonly in your DTP designs, then Daily Clip Art is definitely worth testing. Proper-click the picture of your alternative and choose the Save Image As option to avoid wasting the graphic to your laptop and use it in your publication.
Click on a picture on the positioning to open it on a separate page after which proper-click and reserve it. Simply right-click on the one you wish to use and save the image to your pc. Obtain it to your laptop or copy it to your clipboard, as listed previously, or right-click on the picture and save it to your computer.
Microsoft Office provides templates for just about all the things, from Christmas banners to recipes and memorial services The majority of document templates - blank documents that assist you to present your work or  <text:a xlink:type="simple" xlink:href="https://www.goa.biz/">fun stuff to do in san antonio</text:a> obtain a particular task with the minimal of formatting from you - can be discovered online by way of Microsoft Workplace Online, although there are numerous assets that present third party templates.(Image: <text:a xlink:type="simple" xlink:href="https://upload.wikimedia.org/wikipedia/commons/thumb/1/1b/Nishinari-ku_shopping_arcade.jpg/220px-Nishinari-ku_shopping_arcade.jpg">https://upload.wikimedia.org/wikipedia/commons/thumb/1/1b/Nishinari-ku_shopping_arcade.jpg/220px-Nishinari-ku_shopping_arcade.jpg</text:a>)
Microsoft themselves have a fantastic resource for templates, and this is one of the greatest I've chosen from their borders assortment. The sites listed here are in no deliberate order,  it's kind of fun to do the impossible <text:a xlink:type="simple" xlink:href="https://lm.ledruide.com/doku.php?id=https:www.goa.biz">click here for more]</text:a> but each affords free summer time flower clipart photographs.
One of the best locations you may discover for free retirement clipart is the Microsoft Workplace web site, which is full of nice designs for nearly any challenge you possibly can think of — there's lots of choice too. Proper-click any clipart picture you need to save and choose Save Image As to reserve it to your pc.
This Phrase template has a light-weight and <text:a xlink:type="simple" xlink:href="https://www.goa.biz/">fun games to play on computer</text:a> design with bubbles. Hellas Multimedia, a bountiful useful resource of free clipart photographs, offers a set of autumn lines with many horizontal borders manufactured from fall leaves. A quick search of “flower AND summer season” turns up greater than 150 options that you can obtain, all freed from cost.
Merely right-click on an image and save it to your pc. You will discover the whole lot from weapons and ammo to farms and tractors to a section titled merely, “Texas.” Proper-click the one you want and save the GIF file to your laptop. Nevertheless, though this was the only retirement clipart that I liked from their free choice, you can in fact have a look around while you're there for another nice desig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