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can save you money and add your own touch by creating your own custom commencement publications from invites to celebration decorations to thank you notes. The Graphics Manufacturing unit is continually churning out new, fresh clipart graphics, together with loads of borders that are good in your wedding ceremony printables. Despite its title, the web site Free Clipart Network has a scant amount of pictures which are truly free for use.</text:p>
      <text:p text:style-name="Text_20_body">Such meals embody bakery items resembling breads, cakes and pies. At any age, certain components can result in a harmful degree of blood pressure, even in individuals with a usually wholesome blood pressure. Don't worry although, as though there are several photos the obtain does not take long.</text:p>
      <text:p text:style-name="Text_20_body">If you want to obtain any image, resembling considered one of their summer time flower clipart designs, you might have two can use the free JPG model or pay $four for a high-decision ZIP file with JPG, GIF, raster and vector codecs. Colonics is often used to deal with constipation, flatulence and intestinal issues, in addition to physique aches and pains, low energy ranges, again pain and liver pain.</text:p>
      <text:p text:style-name="Text_20_body">For those who're filling up on foods high in sodium, which includes processed and fast meals, along with some wholesome dishes like soup, whole-wheat bread and cottage cheese - you would possibly notice extra bloating in your lower stomach. Hellas Multimedia, a bountiful resource of free clipart photos, offers a collection of autumn traces with many horizontal borders made from fall leaves.</text:p>
      <text:p text:style-name="Text_20_body">Right-click any clipart picture you need to save and  <text:a xlink:type="simple" xlink:href="https://www.effeil.com/pd.jsp?id=72">https://www.effeil.com/pd.jsp?id=72</text:a> choose Save Image As to save it to your laptop. The western clipart borders talked about in this roundup are free images from many different sources and are subsequently in an array of styles and  <text:a xlink:type="simple" xlink:href="https://www.effeil.com/pd.jsp?id=72">https://www.effeil.com/pd.jsp?id=72</text:a> formats.(Image: <text:a xlink:type="simple" xlink:href="https://officerofthewatch.files.wordpress.com/2012/02/grinding-area-for-the-removal-of-aluminum-oxide1.jpg">https://officerofthewatch.files.wordpress.com/2012/02/grinding-area-for-the-removal-of-aluminum-oxide1.jpg</text:a>)</text:p>
      <text:p text:style-name="Text_20_body">If you want to download any image, such as one of their summer time flower clipart designs, you've got two can use the free JPG version or pay $four for a high-resolution ZIP file with JPG, GIF, raster and vector formats. Colonics is commonly used to deal with constipation, flatulence and intestinal disorders, as well as body aches and pains, low vitality levels, back pain and liver ache.</text:p>
      <text:p text:style-name="Text_20_body">For instance, reaching completely flat abs might require avoiding social conditions the place you eat,  <text:a xlink:type="simple" xlink:href="https://www.effeil.com/pd.jsp?id=72">https://www.effeil.com/pd.jsp?id=72</text:a> (<text:a xlink:type="simple" xlink:href="https://www.effeil.com/pd.jsp?id=72">similar web site</text:a>) giving up hobbies or time along with your loved ones to spend time at the fitness center, and hours spent measuring and monitoring your weight loss program, as well as making ready healthy fo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