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ww.acousticguitarforum.com/">(Image: [[https://i.pinimg.com/736x/90/f0/2d/90f02d96d6b4ad3506ed94af55acefc1.jpg|https://i.pinimg.com/736x/90/f0/2d/90f02d96d6b4ad3506ed94af55acefc1.jpg</text:a>)]]
If you just want to study a number of chords to strum along to some songs, then studying to play the guitar really is not that onerous for most individuals. Many college students are in a  to be taught a few chords and get a good strumming pattern going after a couple of weeks. If you've got had prior expertise enjoying an instrument, you possibly can expect to pick it up after just a few classes.</text:p>
      <text:p text:style-name="Text_20_body">Get began with a Free 7 Day Trial of ourpremium membership planand access our 18 lesson newbie guitar course. This guided collection of video lessons will educate you the same materials you would learn during the first a number of months of personal instruction.</text:p>
      <text:p text:style-name="Text_20_body">Peter Vogl will take you step by step via basics like enjoying chords, strum patterns, scales, and more. We will then transfer on to the techniques you will need to play a wide variety of songs. You’ll additionally be taught the tips and tricks that separate a real guitarist from a beginner. Your membership additionally supplies access to over 500 more unique classes that will train you how to be an excellent guitarist. Improving your guitar skills ought to be fun, and progress should be simple to note. And that’s always simpler to realize with good academics. While free tabs and YouTube classes do assist lots, nothing compares to correct lessons.</text:p>
      <text:p text:style-name="Text_20_body">They then use well-known rock songs to assist information guitar college students via the early levels of musical development. Our beginner guitar classes encourage creativity and assist develop new students into world-class gamers with weekly non-public guitar lessons and group rehearsals. School of Rock's core philosophy is that one of the simplest ways for students to achieve musical proficiency is thru efficiency-primarily based music training. All of our lessons for guitar college students embody a performance facet. Once you could have made it to your first lesson, there are some questions you must consider asking. What further resources can you employ to further your studying?</text:p>
      <text:p text:style-name="Text_20_body">If you’re severe about studying guitar, investing in guitar classes is in your best interest. There’s just so much you'll be able to’t be taught simply by watching somebody play. There are lessons for each skill level, taught by excellent teachers including some acquainted names like the lightning-quick Paul Gilbert. But even cooler than the loopable video classes and notation is the truth that you can get private suggestions in your taking part in from teachers and different students if you wish. This function alone makes Artist Works a worthy candidate among the best on-line guitar lesson sites, and that’s only one a part of it. Due to these aforementioned lockdowns, this will seem easier said than done.</text:p>
      <text:p text:style-name="Text_20_body">Private in individual guitar lessons with a talented teacher that's targeted on you, your interests, and your progress is probably the most wanted experience and hard to duplicate on-line. On the opposite hand, online guitar classes are quickly becoming in style. The choice of lecturers just isn't restricted to those in your geographical space and you can talk via video in actual time along with your teacher within the consolation of your house. When filling out your request on Lessons.com, we suggest you choose both online and native options, then evaluate your choices and see what works finest for you.</text:p>
      <text:p text:style-name="Text_20_body">Our intermediate and superior guitar classes are tailored to build on the skills that college students have developed via their previous newbie lessons and packages. Our world-class guitar instructors and educating system are confirmed to assist students play and carry out at a better stage. Our assortment of free guitar classes for newbies are designed to show you the way to play acoustic or electric guitar by masking the absolute fundamentals up through playing chords and songs. You’ll study components of the <text:a xlink:type="simple" xlink:href="https://ziingo.com.my/groups/online-bluegrass-as-well-as-guitar-lessons/">guitar chord strings</text:a>, scales, right and left hand type, chord progressions, strumming patterns, and more.</text:p>
      <text:p text:style-name="Text_20_body">Relax, have fun, and begin learning tips on how to play gui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