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atter that was amazing in the event you found electronic device at extremely affordable rate. But did you evaluate the shipping &amp; handling?  If you loved this article and also you would like to receive more info concerning <text:a xlink:type="simple" xlink:href="https://Telesource.ir/entry.php?81600-With-A-Few-Steps-To-A-Powerful-Car-Radio-Installation">types of accessories</text:a> please visit our own website. Thus, do check the values so that after you do not compunction for the same before making making the purchase.</text:p>
      <text:p text:style-name="Text_20_body">Customers will be duped by one caution that have to be and heeded while online electronic buying is the world there are numerous websites which are fraud. Make sure you see the conditions the fine-print and terms before purchasing any goods. It's perhaps not impossible to really possess a worry free on-line purchasing experience that's electronic.</text:p>
      <text:p text:style-name="Text_20_body">There are numerous online websites furnishing gift card and offers, discounts on the goods on a regular basis.</text:p>
      <text:p text:style-name="Text_20_body">Online Electronic Purchasing supplies the neighborhood market prices to the edge of costs in contrast. Moreover, it opens up the world marketplace, the on-line stores will not be state limit, therefore it's not hopeless assess purchase and to view electronics from any location in the world.</text:p>
      <text:p text:style-name="Text_20_body">Another point to consider is the delivery prices, determine on these centered on the item being bought. In case the thing is small and WOn't demand  <text:a xlink:type="simple" xlink:href="http://www.sopbtg.com/system/tool/phpinfo.php?a%5B%5D=%3Ca+href%3Dhttp%3A%2F%2F182.191.119.233%2FActivityFeed%2FMyProfile%2Ftabid%2F60%2FuserId%2F112446%2FDefault.aspx%3Etypes+of+accessories%3C%2Fa%3E">types of accessories</text:a> assist then there's no need to protect shipping costs, but in the event of large goods such as the giant screen tv, which CAn't be gentle, it'll be best to cover delivery and get the thing fixed. Give another critical point along with the place of the after sales to you is always to assess if the producer supply minimum of just one year guarantee support centers.</text:p>
      <text:p text:style-name="Text_20_body">It's not impossible to get products online even in the middle of the nighttime, a facility that not many <text:a xlink:type="simple" xlink:href="https://www.pinterest.com/radioadaptereu/bmw-car-speakers/">local stores</text:a> will offer. In addition it is possible to get items in a cost which is not high, for instance times when the costs do go down dramatically, on <text:a xlink:type="simple" xlink:href="https://www.pinterest.com/radioadaptereu/vw-car-speakers/">Blackfriday</text:a> etc, so keep track of all offerings happening in the shops which are net. On buying on these special days though there would not be anything incorrect collectively, the single disadvantage is the point might not be a merchandise that is superi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