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k, so lets increase to of the starting point at the poker corner desks! By far the easiest way to make it worse some big cash with is to play against bad players positively this All things considered players that do not know anything about playing winning <text:a xlink:type="simple" xlink:href="http://www.covnews.com/archives/search/?searchthis=on-line%20poker">on-line poker</text:a>.</text:p>
      <text:p text:style-name="Text_20_body">(Image: <text:a xlink:type="simple" xlink:href="https://twitter.com/i/search/https:5C/pbs.twimg.com5C/DU_ZBnuVoAAKT-I.jpg5C/5C/media5C">https://twitter.com/i/search/https:5C/pbs.twimg.com5C/DU_ZBnuVoAAKT-I.jpg5C/5C/media5C</text:a>)When an e-casino does not offer classes you can always learn <text:a xlink:type="simple" xlink:href="http://casino8899.com/">99dewapoker net</text:a> indonesia terpercaya. online poker nyc; <text:a xlink:type="simple" xlink:href="http://dewasport.com/">dewasport.com</text:a>, poker rooms will have areas the place they will give your the information in how to play. Purchase like to leap right in there and want to be right along doing it, and then there are live games in anyone are with other sites. Those games can be either free or you may bet money and end up like a agent.</text:p>
      <text:p text:style-name="Text_20_body">Don't get me wrong if you're an experienced player with an awesome fantastic track record then the above is probably true, it can be one of this Poker Online Indonesia Terpercaya worst moves a beginner could reach.</text:p>
      <text:p text:style-name="Text_20_body">1) Any good 2 7 Single Draw strategy gets underway with Agen Judi Situs Poker Online Indonesia Terbaik Terpercaya the starting hands you decide play. Don't play hands that are worse in comparison with pat ten or a 60 minute card 9 low bring in.</text:p>
      <text:p text:style-name="Text_20_body">Full disclosure: you carry out this, nevertheless the hours will to be far worse than trading, the pay won't considerably better and you will definitely have comprehensive truly menial, low-value-add exercise. The advantage basically do possess a wider variety of exit options - doing engineering then banking sets you up very well for venture capital, for example. And the perks are nice.</text:p>
      <text:p text:style-name="Text_20_body">You won't understand the rules if you want to even be aware poker lingo. For instance, you may be at a loss when you hear the terms fold or small blind. Some would think fold means bending. Others would think small blind is arriving for a landing guy who's blind. In addition to the lingo you would need to know and observe protocol and procedures too.</text:p>
      <text:p text:style-name="Text_20_body">Online electronic poker games have gained their popularity among poker players because from the way that play by these involves. It works just like a slot machine but the draw completed on a shuffled <text:a xlink:type="simple" xlink:href="http://www.examandinterviewtips.com/search?q=card%20deck">card deck</text:a>. This even shows a higher associated with winning whenever compared with other betting games. You're only playing against yourself so whatever decision you are will either allow you win or not.</text:p>
      <text:p text:style-name="Text_20_body">As since poker can be a multiplayer game so online game starts when each player gets in position. At the staring in the game every players are provided with aren't amount of income but the money is not from your. So you can learn gambling from these free poker web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