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ow do you feel concerning your online shopping expertise? This post is going to help you lower your path if you want to learn more. It is actually targeted at generating the method a lot easier for you, although there is much to understand. So,  read more to determine what you need to know with regards to internet shopping.</text:p>
      <text:p text:style-name="Text_20_body">It could be worth every penny to enroll in their electronic mail changes which generally have special deals and product sales if you retail outlet often at the a number of website or web store. If you opt for through the web site typically, this will lead to savings for you since you may get a low cost in the object and even free shipping, which may soon add up to larger financial savings.</text:p>
      <text:p text:style-name="Text_20_body">When you are interested in someplace to acquire one thing, and  <text:a xlink:type="simple" xlink:href="https://writeablog.net/choatechoate59/you-can-go-shopping-for-almost-anything-at-all-online-today">my website</text:a> definitely not one of the item listings seem like they are available from brands you already know, be unwilling about setting up any personal data. When a site is genuine and concerned with your security, grow to be familiar with stability emblems such as Cybertrust or Verisign to aid make a decision.</text:p>
      <text:p text:style-name="Text_20_body">Take into account public sale internet sites if you would like save cash on the items you buy on-line and would like to make online shopping more pleasurable. Should you place your estimates on the correct second and possess some fun when browsing through auctions, you will get some good discounts. Read more about bidding methods before getting started out.</text:p>
      <text:p text:style-name="Text_20_body">Tend not to make any purchases on their behalf if the on the internet vendor requests to your interpersonal security amount. If you are purchasing from their <text:a xlink:type="simple" xlink:href="http://b3.zcubes.com/v.aspx?mid=1431038">my website</text:a>, whilst your credit card information is required, there is not any need to have for a corporation to request for your bank card details. Actually, you must report any organization that asks with this info towards the Far better Business Bureau.</text:p>
      <text:p text:style-name="Text_20_body">There exists particular details that should never be asked for throughout a purchasing transaction, so be mindful of the items you discuss. Even though it is typical to provide street address, transaction and label info, you must not cope with any retailer that asks you for your personal banking institution routing quantity or maybe your social safety quantity.</text:p>
      <text:p text:style-name="Text_20_body">Prior to you making an order, always go through item information and facts fully. At times a photo on the internet is not what it really looks. They may make merchandise appearance smaller or bigger which they really are. Before making any acquisitions, study all information.</text:p>
      <text:p text:style-name="Text_20_body">Keep in mind the risks of shopping on the web with your mobile device. Even though it's hassle-free for many good reasons, it can placed your own personal information and facts in an raised chance for eavesdropping. General public wi-fi and abbreviated Web addresses are quicker to get around than standard processing from your own home, so save your buying repair for that safest problems.</text:p>
      <text:p text:style-name="Text_20_body">If you feel that you have a much better hold on the online shopping experience now, then you learned anything out of this article. Bear in mind the tips that you may have read through to be able to reap the benefits of them. And, recall to keep up with the countless alterations that you have to k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