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lm.ledruide.com/doku.php?id=www.youtube.com_embed_https:www.youtube.com_watch_v_slfhp4uo2jg">external frame</text:a><text:a xlink:type="simple" xlink:href="https://weather.com">(Image: [[http://traditionalmusic.co.uk/american-guitar-tab/png/spanish_fandango.png|http://traditionalmusic.co.uk/american-guitar-tab/png/spanish_fandango.png</text:a>)]]
If you’re mad about rock, you’ll probably need to subscribe to this channel. While Brett also covers a good amount of blues, country, and metallic, it all ties again into the artwork of rock guitar mastery. Everything from playing strategies and styles to well-known solos and songs damaged down into chew-size chunks is there. Plus, there’s plenty of hardware suggestions and gear <text:a xlink:type="simple" xlink:href="https://Www.vocabulary.com/dictionary/reviews">reviews</text:a>. Everything from tuning and utilizing a capo to playing emotive licks and throwing in gildings amongst chords is just a click away. So, whether or not you’re seeking to be taught some campfire classics or enhance your jamming expertise, Marty’s channel is a nice place to be taught.</text:p>
      <text:p text:style-name="Text_20_body">Regardless, it’s nonetheless one of the best locations to be taught <text:a xlink:type="simple" xlink:href="https://thecomplexarchives.com/Learn_To_Play_Guitar">johnny cash guitar tabs</text:a> on-line. And one of the best half is that you just get custom one-on-one classes from a instructor of your selecting, providing you with a selection of value ranges and even languages spoken.</text:p>
      <text:p text:style-name="Text_20_body">Although not as properly-generally known as some of the other choices, Artist works positively deserves a spot among the greatest on-line guitar lesson sites. It’s just like JamPlay and Guitar Tricks, nevertheless it has more of a music faculty feel to it. Rather than churning out 1000's of classes, they give attention to comprehensive programs with attention to detail. However, there are still tons of of classes in lots of types and different guitar varieties. There’s a surprisingly giant and various number of full songs to learn and different classes starting from beginner stage to superior classical songs and shredding classes. There are also weekly challenges and a gamified progress tracking system to keep you motivated to enhance.</text:p>
      <text:p text:style-name="Text_20_body">One of the greatest methods of enhancing is to persistently play. Play multiple instances every week, get those follow repetitions in. From nation and bluegrass all the best way to heavy metallic and rock, there are such a lot of totally different kinds of guitar music. If you might be simply starting out and are not sure what to start with, that is okay. Some instructors are excellent at educating beginners and helping them discover out what they're passionate and good at. If you do know what you have an interest in, the most effective thing to do is to find an teacher that teaches that type. On Lessons.com you can do this by studying via the teacher’s description.</text:p>
      <text:p text:style-name="Text_20_body">You’ll additionally discover plenty of guitar history, song evaluation movies, and such. Very fascinating stuff, but it will not be ideal for those who are easily distracted and need to focus on studying at a rapid tempo. Most lessons are for intermediate guitarists, but there’s something for novices and skilled guitarists as well. This channel is best suited to novices and intermediate guitarists though some superior classes are additionally out there.</text:p>
      <text:p text:style-name="Text_20_body">With an electrical guitar, the vibrating strings' sound will get picked up by electronics in the guitar and amplified via a speaker. The primary types of guitar are steel-string acoustic, nylon-string classical, and steel-string electric guitars. Musicians use these instruments to play practically every  style, from classical to folks to rock and past. After you've chosen a method and a instructor, you might want to hold some additional questions in mind for your first guitar lesson. An in particular person lesson may be very priceless, when you show up, and should you do the work that the instructor provides you for if you end up not mee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